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onstantia" svg:font-family="Constant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632cm" fo:margin-left="1.062cm" fo:margin-top="0.353cm" fo:margin-bottom="0cm" table:align="left" style:writing-mode="lr-tb"/>
    </style:style>
    <style:style style:name="Таблица1.A" style:family="table-column">
      <style:table-column-properties style:column-width="4.44cm"/>
    </style:style>
    <style:style style:name="Таблица1.B" style:family="table-column">
      <style:table-column-properties style:column-width="11.1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59cm" fo:margin-right="0.249cm" fo:margin-top="0cm" fo:margin-bottom="0cm" fo:line-height="100%" fo:text-align="justify" style:justify-single-word="false" fo:text-indent="-0.499cm" style:auto-text-indent="false">
        <style:tab-stops>
          <style:tab-stop style:position="2.223cm"/>
        </style:tab-stops>
      </style:paragraph-properties>
    </style:style>
    <style:style style:name="P3" style:family="paragraph" style:parent-style-name="Standard">
      <style:paragraph-properties fo:margin-left="0.388cm" fo:margin-right="-0.002cm" fo:margin-top="0cm" fo:margin-bottom="0cm" fo:line-height="115%" fo:text-align="justify" style:justify-single-word="false" fo:text-indent="0.501cm" style:auto-text-indent="false"/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P4" style:family="paragraph" style:parent-style-name="Standard">
      <style:paragraph-properties fo:margin-left="0.388cm" fo:margin-right="-0.002cm" fo:margin-top="0cm" fo:margin-bottom="0cm" fo:line-height="115%" fo:text-align="justify" style:justify-single-word="false" fo:text-indent="-0.079cm" style:auto-text-indent="false"/>
    </style:style>
    <style:style style:name="P5" style:family="paragraph" style:parent-style-name="Standard">
      <style:paragraph-properties fo:margin-left="0.388cm" fo:margin-right="-0.002cm" fo:margin-top="0cm" fo:margin-bottom="0cm" fo:line-height="115%" fo:text-align="justify" style:justify-single-word="false" fo:text-indent="0.751cm" style:auto-text-indent="false"/>
      <style:text-properties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language="ru" fo:country="RU" style:font-size-asian="12pt" style:font-name-complex="Times New Roman2"/>
    </style:style>
    <style:style style:name="P8" style:family="paragraph" style:parent-style-name="List_20_Paragraph" style:list-style-name="WWNum10">
      <style:paragraph-properties fo:margin-left="0.559cm" fo:margin-right="0.249cm" fo:margin-top="0cm" fo:margin-bottom="0cm" fo:line-height="100%" fo:text-align="justify" style:justify-single-word="false" fo:text-indent="-0.499cm" style:auto-text-indent="false"/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P9" style:family="paragraph" style:parent-style-name="List_20_Paragraph" style:list-style-name="WWNum7">
      <style:paragraph-properties fo:margin-left="0.81cm" fo:margin-right="0.249cm" fo:margin-top="0cm" fo:margin-bottom="0cm" fo:line-height="100%" fo:text-align="justify" style:justify-single-word="false" fo:text-indent="-0.75cm" style:auto-text-indent="false"/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language="ru" fo:country="RU" fo:font-weight="bold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left="0.559cm" fo:margin-right="0.249cm" fo:margin-top="0cm" fo:margin-bottom="0cm" fo:line-height="100%" fo:text-align="justify" style:justify-single-word="false" fo:text-indent="-0.499cm" style:auto-text-indent="false"/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.81cm" fo:margin-right="0.249cm" fo:margin-top="0cm" fo:margin-bottom="0cm" fo:line-height="100%" fo:text-align="justify" style:justify-single-word="false" fo:text-indent="-0.75cm" style:auto-text-indent="false"/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.388cm" fo:margin-right="-0.002cm" fo:margin-top="0cm" fo:margin-bottom="0cm" fo:line-height="115%" fo:text-align="justify" style:justify-single-word="false" fo:text-indent="0.501cm" style:auto-text-indent="false"/>
      <style:text-properties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.388cm" fo:margin-right="-0.002cm" fo:margin-top="0cm" fo:margin-bottom="0cm" fo:line-height="115%" fo:text-align="justify" style:justify-single-word="false" fo:text-indent="0.751cm" style:auto-text-indent="false"/>
      <style:text-properties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.388cm" fo:margin-right="-0.002cm" fo:margin-top="0cm" fo:margin-bottom="0cm" fo:line-height="115%" fo:text-align="justify" style:justify-single-word="false" fo:text-indent="0cm" style:auto-text-indent="false"/>
      <style:text-properties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.388cm" fo:margin-right="-0.002cm" fo:margin-top="0cm" fo:margin-bottom="0cm" fo:line-height="115%" fo:text-align="justify" style:justify-single-word="false" fo:text-indent="0cm" style:auto-text-indent="false"/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.388cm" fo:margin-right="-0.002cm" fo:margin-top="0cm" fo:margin-bottom="0cm" fo:line-height="115%" fo:text-align="justify" style:justify-single-word="false" fo:text-indent="0.921cm" style:auto-text-indent="false"/>
      <style:text-properties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1.309cm" fo:margin-right="3.447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1.309cm" fo:margin-right="-0.002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1.309cm" fo:margin-right="-0.002cm" fo:margin-top="0cm" fo:margin-bottom="0cm" fo:line-height="150%" fo:text-align="justify" style:justify-single-word="false" fo:text-indent="0cm" style:auto-text-indent="false" fo:background-color="#ffffff">
        <style:tab-stops>
          <style:tab-stop style:position="8.565cm"/>
        </style:tab-stops>
        <style:background-image/>
      </style:paragraph-properties>
      <style:text-properties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.06cm" fo:margin-right="0.249cm" fo:margin-top="0cm" fo:margin-bottom="0cm" fo:line-height="100%" fo:text-align="justify" style:justify-single-word="false" fo:text-indent="0cm" style:auto-text-indent="false"/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ru" fo:country="RU" style:font-size-asian="12pt" style:font-name-complex="Times New Roman2"/>
    </style:style>
    <style:style style:name="T2" style:family="text">
      <style:text-properties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3" style:family="text">
      <style:text-properties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T4" style:family="text"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T5" style:family="text"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ннотация к рабочей программе по обучению грамоте и литературному чтению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звание предмета</text:p>
          </table:table-cell>
          <table:table-cell table:style-name="Таблица1.A1" office:value-type="string">
            <text:p text:style-name="P7">Обучение грамоте и письму</text:p>
          </table:table-cell>
        </table:table-row>
        <table:table-row table:style-name="Таблица1.1"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1 класс</text:p>
          </table:table-cell>
        </table:table-row>
        <table:table-row table:style-name="Таблица1.1">
          <table:table-cell table:style-name="Таблица1.A1" office:value-type="string">
            <text:p text:style-name="P7">Место предмета в учебном плане</text:p>
          </table:table-cell>
          <table:table-cell table:style-name="Таблица1.A1" office:value-type="string">
            <text:p text:style-name="P2"><text:span text:style-name="T4">В </text:span><text:span text:style-name="T2">1</text:span><text:span text:style-name="T4"> классе на изучение литературного чтения отводится 40 ч (4 ч в неделю, 10 учебных недель).</text:span></text:p>
          </table:table-cell>
        </table:table-row>
        <table:table-row table:style-name="Таблица1.1">
          <table:table-cell table:style-name="Таблица1.A1" office:value-type="string">
            <text:p text:style-name="P7">Цель курса</text:p>
          </table:table-cell>
          <table:table-cell table:style-name="Таблица1.A1" office:value-type="string">
            <text:list xml:id="list4587918599682236095" text:style-name="WWNum10">
              <text:list-item>
                <text:p text:style-name="P8"><text:s text:c="3"/>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 </text:p>
              </text:list-item>
            </text:list>
            <text:p text:style-name="P11">• <text:s text:c="4"/>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;</text:p>
            <text:p text:style-name="P11"><text:s/>• <text:s/>развитие творческих и познавательных способностей ребенка, эмоциональной отзывчивости при чтении произведений; совершенствование всех видов речевой деятельности, умений вести диалог, выразительно читать и рассказывать;</text:p>
            <text:p text:style-name="P11">• <text:s text:c="7"/>овладение осознанным, правильным, беглым и выразительным чтением; формирование читательского кругозора;</text:p>
            <text:p text:style-name="P11">• <text:s text:c="2"/>воспитание эстетического отношения к искусству слова, интереса к чтению и книге; обогащение нравственного опыта.</text:p>
          </table:table-cell>
        </table:table-row>
        <table:table-row table:style-name="Таблица1.1">
          <table:table-cell table:style-name="Таблица1.A1" office:value-type="string">
            <text:p text:style-name="P7">Задачи курса</text:p>
          </table:table-cell>
          <table:table-cell table:style-name="Таблица1.A1" office:value-type="string">
            <text:p text:style-name="P12">—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p>
            <text:p text:style-name="P12">— развитие диалогической и монологической устной и письменной речи; </text:p>
            <text:p text:style-name="P12">— развитие коммуникативных умений;</text:p>
            <text:p text:style-name="P12">— развитие нравственных и эстетических чувств; </text:p>
            <text:p text:style-name="P12">— развитие способностей к творческой деятельности.</text:p>
            <text:p text:style-name="P12">Программа определяет ряд практических задач, решение которых обеспечит достижение основных целей изучения предмета:</text:p>
            <text:p text:style-name="P12">•развитие речи, мышления, воображения школьников, умения выбирать средства языка в соответствии с целями, задачами и условиями общения; </text:p>
            <text:p text:style-name="P12">• формирован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p>
            <text:p text:style-name="P12">•воспитание позитивного эмоционально-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я совершенствовать свою речь.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Краткое содержание </text:span><text:soft-page-break/><text:span text:style-name="T1">предмета</text:span></text:p>
          </table:table-cell>
          <table:table-cell table:style-name="Таблица1.A1" office:value-type="string">
            <text:p text:style-name="P13">Добукварный период (16 часов)</text:p>
            <text:p text:style-name="P4"><text:soft-page-break/><text:span text:style-name="T3">Речь</text:span><text:span text:style-name="T5">. <text:line-break/></text:span><text:span text:style-name="T3">Предложение и слово.</text:span><text:span text:style-name="T5"> </text:span></text:p>
            <text:p text:style-name="P4"><text:span text:style-name="T3">Слог, ударение.</text:span><text:span text:style-name="T5"> </text:span></text:p>
            <text:p text:style-name="P4"><text:span text:style-name="T3">Звуки и буквы</text:span><text:span text:style-name="T5">.</text:span></text:p>
            <text:p text:style-name="P4"><text:span text:style-name="T3">Гласные и согласные звуки.</text:span><text:span text:style-name="T5"> </text:span></text:p>
            <text:p text:style-name="P5"/>
            <text:p text:style-name="P5">Букварный период (60 ч)</text:p>
            <text:p text:style-name="P15">Согласные звуки и буквы. Чтение и письмо слогов и слов с изученными буквами. </text:p>
            <text:p text:style-name="P15">Развитие устной речи. </text:p>
            <text:p text:style-name="P3"/>
            <text:p text:style-name="P17">Послебукварный период (16 часов)</text:p>
            <text:p text:style-name="P16"><text:s/>Обобщение, систематизация, закрепление знаний, умений и навыков, приобретенных в процессе обучения грамоте. Чтение небольших художественных произведений А. Пушкина, Л. Толстого, К. Чуковского, К. Ушинского, С. Михалкова о природе, детях, труде, Родине и т.д. Совершенствование навыков чтения. </text:p>
            <text:p text:style-name="P18">Жили-были буквы (6 ч)</text:p>
            <text:p text:style-name="P19">Сказки, загадки, небылицы (5 ч)</text:p>
            <text:p text:style-name="P19">Апрель, апрель! Звенит капель (4 ч)</text:p>
            <text:p text:style-name="P20">И в шутку и всерьез (5 ч)<text:tab/></text:p>
            <text:p text:style-name="P19">Я и мои друзья (7 ч)</text:p>
            <text:p text:style-name="P19">О братьях наших меньших (7 ч)</text:p>
          </table:table-cell>
        </table:table-row>
        <table:table-row table:style-name="Таблица1.1">
          <table:table-cell table:style-name="Таблица1.A1" office:value-type="string">
            <text:p text:style-name="P7">УМК</text:p>
          </table:table-cell>
          <table:table-cell table:style-name="Таблица1.A1" office:value-type="string">
            <text:list xml:id="list6168083124567991782" text:style-name="WWNum7">
              <text:list-item>
                <text:p text:style-name="P9">В.Г.Горецкий, В.А.Кирюшкин, Л.А.Виноградская, М.В.Бойкина – Азбука 1 класс, учебник в 2 частях – М.: Просвещение, 2018</text:p>
              </text:list-item>
              <text:list-item>
                <text:p text:style-name="P9">Л.Ф.Климанова, В.Г.Горецкий, М.В.Голованова, Л.А.Виноградская, М.В.Бойкина – Литературное чтение 1 класс, учебник в 2 частях – М.: Просвещение, 2018</text:p>
              </text:list-item>
              <text:list-item>
                <text:p text:style-name="P9">М.В.Бойкина, Л.А.Виноградская – Литературное чтение, рабочая тетрадь – М.: Просвещение,2018</text:p>
              </text:list-item>
              <text:list-item>
                <text:p text:style-name="P9">О.Е.Жиренко, Л.А.Обухова – Поурочные разработки по обучению грамоте, 1 класс – М.: Вако, 2012</text:p>
              </text:list-item>
              <text:list-item>
                <text:p text:style-name="P9">С.В.Кутявина – Поурочные разработки по литературному чтению к учебнику Л.Ф.Климановой 1класс – М.: Вако, 2012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Требования к результатам освоения программы</text:p>
          </table:table-cell>
          <table:table-cell table:style-name="Таблица1.A1" office:value-type="string">
            <text:p text:style-name="P21">Учащиеся должны уметь:</text:p>
            <text:p text:style-name="P21">- слушать сказки, рассказы, стихотворения;</text:p>
            <text:p text:style-name="P21">- читать плавно слогами и целыми словами вслух</text:p>
            <text:p text:style-name="P21"> небольшие тексты;</text:p>
            <text:p text:style-name="P21">- пересказывать содержание прочитанного по вопросам учителя, а на более высоком уровне — пересказывать по готовому плану;</text:p>
            <text:p text:style-name="P21">- знать наизусть 2-3 стихотворения,  1-2 отрывка прозаического произведения;</text:p>
            <text:p text:style-name="P21"><text:soft-page-break/>- самостоятельно читать небольшие по объему произведения (сказки, стихи, рассказы). Более высокий уровень - самостоятельное чтение доступных детских книг (о детях  о животных, о природе);</text:p>
            <text:p text:style-name="P21">- работать с доступными книгами — справочниками<text:line-break/>и словарями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onstantia" svg:font-family="Constant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nstantia" fo:font-size="11pt" fo:language="en" fo:country="US" style:font-name-asian="SimSun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default-outline-level="" style:list-style-name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1.27cm" fo:margin-bottom="0.353cm" fo:text-align="start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764cm" fo:line-height="100%" fo:text-align="start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yle1" style:family="paragraph" style:parent-style-name="Standard" style:default-outline-level="" style:list-style-name="">
      <style:paragraph-properties fo:margin-left="0cm" fo:margin-right="0cm" fo:margin-top="0cm" fo:margin-bottom="0cm" fo:line-height="0.377cm" fo:text-align="justify" style:justify-single-word="false" fo:orphans="0" fo:widows="0" fo:text-indent="0.61cm" style:auto-text-indent="false"/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fo:color="#ffffff" fo:letter-spacing="0.026cm"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text-transform="uppercase" fo:letter-spacing="0.026cm"/>
    </style:style>
    <style:style style:name="Заголовок_20_3_20_Знак" style:display-name="Заголовок 3 Знак" style:family="text" style:parent-style-name="Default_20_Paragraph_20_Font">
      <style:text-properties fo:text-transform="uppercase" fo:color="#243f60" fo:letter-spacing="0.026cm"/>
    </style:style>
    <style:style style:name="Заголовок_20_4_20_Знак" style:display-name="Заголовок 4 Знак" style:family="text" style:parent-style-name="Default_20_Paragraph_20_Font">
      <style:text-properties fo:text-transform="uppercase" fo:color="#365f91" fo:letter-spacing="0.018cm"/>
    </style:style>
    <style:style style:name="Заголовок_20_5_20_Знак" style:display-name="Заголовок 5 Знак" style:family="text" style:parent-style-name="Default_20_Paragraph_20_Font">
      <style:text-properties fo:text-transform="uppercase" fo:color="#365f91" fo:letter-spacing="0.018cm"/>
    </style:style>
    <style:style style:name="Заголовок_20_6_20_Знак" style:display-name="Заголовок 6 Знак" style:family="text" style:parent-style-name="Default_20_Paragraph_20_Font">
      <style:text-properties fo:text-transform="uppercase" fo:color="#365f91" fo:letter-spacing="0.018cm"/>
    </style:style>
    <style:style style:name="Заголовок_20_7_20_Знак" style:display-name="Заголовок 7 Знак" style:family="text" style:parent-style-name="Default_20_Paragraph_20_Font">
      <style:text-properties fo:text-transform="uppercase" fo:color="#365f91" fo:letter-spacing="0.018cm"/>
    </style:style>
    <style:style style:name="Заголовок_20_8_20_Знак" style:display-name="Заголовок 8 Знак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Заголовок_20_9_20_Знак" style:display-name="Заголовок 9 Знак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Название_20_Знак" style:display-name="Название Знак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Без_20_интервала_20_Знак" style:display-name="Без интервала Знак" style:family="text" style:parent-style-name="Default_20_Paragraph_20_Font">
      <style:text-properties fo:font-size="10pt" style:font-size-asian="10pt" style:font-size-complex="10pt"/>
    </style:style>
    <style:style style:name="Цитата_20_2_20_Знак" style:display-name="Цитата 2 Знак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Font_20_Style11" style:display-name="Font Style11" style:family="text" style:parent-style-name="Default_20_Paragraph_20_Font">
      <style:text-properties style:font-name="Times New Roman1" fo:font-size="11pt" style:font-size-asian="11pt" style:font-name-complex="Times New Roman2" style:font-size-complex="11pt"/>
    </style:style>
    <style:style style:name="Font_20_Style16" style:display-name="Font Style16" style:family="text" style:parent-style-name="Default_20_Paragraph_20_Font">
      <style:text-properties style:font-name="Times New Roman1" fo:font-size="10pt" fo:font-weight="bold" style:font-size-asian="10pt" style:font-weight-asian="bold" style:font-name-complex="Times New Roman2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95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6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0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7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1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8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</meta:initial-creator>
    <dc:creator>Ольга Баталова</dc:creator>
    <meta:editing-cycles>8</meta:editing-cycles>
    <meta:creation-date>2014-11-16T14:17:00</meta:creation-date>
    <dc:date>2018-09-28T14:38:00.23</dc:date>
    <meta:editing-duration>PT1M</meta:editing-duration>
    <meta:generator>OpenOffice/4.1.3$Win32 OpenOffice.org_project/413m1$Build-9783</meta:generator>
    <meta:document-statistic meta:table-count="1" meta:image-count="0" meta:object-count="0" meta:page-count="3" meta:paragraph-count="55" meta:word-count="541" meta:character-count="4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