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32cm" fo:margin-left="1.062cm" fo:margin-top="0.353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3cm" fo:margin-right="1.499cm" fo:margin-top="0cm" fo:margin-bottom="0cm" fo:line-height="100%" fo:text-indent="-2.94cm" style:auto-text-indent="false"/>
    </style:style>
    <style:style style:name="P2" style:family="paragraph" style:parent-style-name="Standard">
      <style:paragraph-properties fo:margin-left="3cm" fo:margin-right="1.499cm" fo:margin-top="0cm" fo:margin-bottom="0cm" fo:line-height="100%" fo:text-align="justify" style:justify-single-word="false" fo:text-indent="-2.94cm" style:auto-text-indent="false"/>
    </style:style>
    <style:style style:name="P3" style:family="paragraph" style:parent-style-name="Standard">
      <style:paragraph-properties fo:margin-left="0.559cm" fo:margin-right="0.499cm" fo:margin-top="0cm" fo:margin-bottom="0cm" fo:line-height="100%" fo:text-align="justify" style:justify-single-word="false" fo:text-indent="-0.499cm" style:auto-text-indent="false"/>
    </style:style>
    <style:style style:name="P4" style:family="paragraph" style:parent-style-name="Standard">
      <style:paragraph-properties fo:margin-left="0.559cm" fo:margin-right="0.499cm" fo:margin-top="0cm" fo:margin-bottom="0cm" fo:line-height="100%" fo:text-align="justify" style:justify-single-word="false" fo:text-indent="-0.499cm" style:auto-text-indent="false">
        <style:tab-stops>
          <style:tab-stop style:position="10.061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8">
      <style:paragraph-properties fo:margin-left="0.559cm" fo:margin-right="0.499cm" fo:margin-top="0cm" fo:margin-bottom="0cm" fo:line-height="100%" fo:text-align="justify" style:justify-single-word="false" fo:text-indent="-0.52cm" style:auto-text-indent="false"/>
    </style:style>
    <style:style style:name="T1" style:family="text">
      <style:text-properties style:font-name="Times New Roman" fo:font-size="12pt" fo:language="ru" fo:country="RU" style:font-size-asian="12pt" style:font-name-complex="Times New Roman1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name-complex="Times New Roman1"/>
    </style:style>
    <style:style style:name="T3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Аннотация к рабочей программе по математике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">Название предмета</text:span></text:p>
          </table:table-cell>
          <table:table-cell table:style-name="Таблица1.A1" office:value-type="string">
            <text:p text:style-name="P6"><text:span text:style-name="T1">Математ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Класс</text:span></text:p>
          </table:table-cell>
          <table:table-cell table:style-name="Таблица1.A1" office:value-type="string">
            <text:p text:style-name="P6"><text:span text:style-name="T1">1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Место предмета в учебном плане</text:span></text:p>
          </table:table-cell>
          <table:table-cell table:style-name="Таблица1.A1" office:value-type="string">
            <text:p text:style-name="P1"><text:span text:style-name="T4">Тематический план учебного курса (132 часа)</text:span></text:p>
            <text:p text:style-name="P2"><text:span text:style-name="T5">4 часа в неделю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Цель курса</text:span></text:p>
          </table:table-cell>
          <table:table-cell table:style-name="Таблица1.A1" office:value-type="string">
            <text:p text:style-name="P3"><text:span text:style-name="T6">- математическое развитие младшего школьника </text:span><text:span text:style-name="T3">— 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;</text:span></text:p>
            <text:p text:style-name="P3"><text:span text:style-name="T6">- освоение начальных математических знаний </text:span><text:span text:style-name="T3">—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span></text:p>
            <text:p text:style-name="P3"><text:span text:style-name="T6">- воспитание </text:span><text:span text:style-name="T3">интереса к математике, осознание возможностей и роли математики в познании окружающего мира, понимание математики как части общечеловеческой культуры, стремления использовать математические знания в повседневной жизн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Задачи курса</text:span></text:p>
          </table:table-cell>
          <table:table-cell table:style-name="Таблица1.A1" office:value-type="string">
            <text:p text:style-name="P4"><text:span text:style-name="T3">- создать условия для формирования логического и абстрактного мышления у младших школьников на входе в основную школу, как основы их дальнейшего эффективного обучения;</text:span></text:p>
            <text:p text:style-name="P4"><text:span text:style-name="T3">- сформировать набор необходимых для дальнейшего обучения предметных и общеучебных умений на основе решения как предметных, так и интегрированных жизненных задач;</text:span></text:p>
            <text:p text:style-name="P4"><text:span text:style-name="T3">- обеспечить прочное и сознательное овладение системой математических знаний и умений, необходимых для применения в практической деятельности, для изучения смежных дисциплин, для продолжения образования; обеспечить интеллектуальное развитие, сформировать качества мышления, характерные для математической деятельности и необходимые для полноценной жизни в обществе;</text:span></text:p>
            <text:p text:style-name="P4"><text:span text:style-name="T3">- сформировать представление об идеях и методах математики, о математике как форме описания и методе познания окружающего мира;</text:span></text:p>
            <text:p text:style-name="P4"><text:span text:style-name="T3">- сформировать представление о математике как части общечеловеческой культуры, понимание значимости математики для общественного прогресса;</text:span></text:p>
            <text:p text:style-name="P4"><text:soft-page-break/><text:span text:style-name="T3">- сформировать устойчивый интерес к математике на основе дифференцированного подхода к учащимся;</text:span></text:p>
            <text:p text:style-name="P4"><text:span text:style-name="T3">- выявить и развить математические и творческие способности на основе заданий, носящих нестандартный, занимательный характер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Краткое содержание предмета</text:span></text:p>
          </table:table-cell>
          <table:table-cell table:style-name="Таблица1.A1" office:value-type="string">
            <text:p text:style-name="P3"><text:span text:style-name="T3">Обучение  математике по программе «Школа России» представлено разделами:</text:span></text:p>
            <text:p text:style-name="P3"><text:span text:style-name="T3">1.«Числа и величины»,</text:span></text:p>
            <text:p text:style-name="P3"><text:span text:style-name="T3">2.«Арифметические действия», </text:span></text:p>
            <text:p text:style-name="P3"><text:span text:style-name="T3">3.«Текстовые задачи»,</text:span></text:p>
            <text:p text:style-name="P3"><text:span text:style-name="T3">4.«Пространственные отношения.</text:span></text:p>
            <text:p text:style-name="P3"><text:span text:style-name="T3">5. «Геометрические фигуры»,</text:span></text:p>
            <text:p text:style-name="P3"><text:span text:style-name="T3"> 6.«Геометрические величины», </text:span></text:p>
            <text:p text:style-name="P3"><text:span text:style-name="T3">7.«Работа с информацией». Новый раздел «Работа с информацией» изучается на основе содержания всех других разделов курса математик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УМК</text:span></text:p>
          </table:table-cell>
          <table:table-cell table:style-name="Таблица1.A1" office:value-type="string">
            <text:list xml:id="list9059646853323560720" text:style-name="WWNum8">
              <text:list-item>
                <text:p text:style-name="P7"><text:span text:style-name="T3">Моро М.И. Математика: учебник для 1 класса: в 2 частях / М.И. Моро, М.А. Бантова. – М.: Просвещение, 2018</text:span></text:p>
              </text:list-item>
              <text:list-item>
                <text:p text:style-name="P7"><text:span text:style-name="T3">Моро М.И. Тетрадь по математике для 1 класса: в 2 частях / М.И. Моро, М.А. Бантова. – М.: Просвещение, 2018</text:span></text:p>
              </text:list-item>
              <text:list-item>
                <text:p text:style-name="P7"><text:span text:style-name="T3">Методическое пособие к учебнику «Математика. 1кл.»/ М.А. Бантова, Г.В. Бельтюкова, С.В. Степанова.- М.: Просвещение,2011.</text:span></text:p>
              </text:list-item>
              <text:list-item>
                <text:p text:style-name="P7"><text:span text:style-name="T3">«Поурочные разработки по математике + Текстовые задачи двух уровней сложности к учебному комплекту М.И. Моро и др. « - М.:ВАКО,2007.</text:span></text:p>
              </text:list-item>
              <text:list-item>
                <text:p text:style-name="P7"><text:span text:style-name="T3">Контрольные работы по математике. 1 кл.: к учебнику М.И. Моро и др. Автор: В.Н. Рудницкая-М.: Экзамен,2007.</text:span></text:p>
              </text:list-item>
              <text:list-item>
                <text:p text:style-name="P7"><text:span text:style-name="T3">Уткина Н.Г., Улитина Н.В., Юдачева Т.В. Дидактический материал по математике для 1 класса четырёхлетней нач. шк.: Пособие для учащихся. – М.: АРКТИ, 2001.</text:span></text:p>
              </text:list-item>
              <text:list-item>
                <text:p text:style-name="P7"><text:span text:style-name="T3">Рудницкая В.Н. Тесты по математике: 1 класс: к учебнику М.И.Моро и др. «Математика. 1 класс. В 2-х частях»/ В.Н. Рудницкая. – М.: Издательство «Экзамен», 2009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Требования к результатам освоения программы</text:span></text:p>
          </table:table-cell>
          <table:table-cell table:style-name="Таблица1.A1" office:value-type="string">
            <text:p text:style-name="P3"><text:span text:style-name="T2">Называть:</text:span></text:p>
            <text:p text:style-name="P3"><text:span text:style-name="T1">- предмет и его расположение;</text:span></text:p>
            <text:p text:style-name="P3"><text:span text:style-name="T1">- числа от 1 до 20 в прямом и обратном порядке;</text:span></text:p>
            <text:p text:style-name="P3"><text:span text:style-name="T1">- геометрические фигуры;</text:span></text:p>
            <text:p text:style-name="P3"><text:span text:style-name="T2">Воспроизводить по памяти:</text:span></text:p>
            <text:p text:style-name="P3"><text:span text:style-name="T1">- результаты табличного сложения и вычитания двух любых однозначных чисел;</text:span></text:p>
            <text:p text:style-name="P3"><text:span text:style-name="T2">Различать:</text:span></text:p>
            <text:p text:style-name="P3"><text:span text:style-name="T1">- число и цифру;</text:span></text:p>
            <text:p text:style-name="P3"><text:span text:style-name="T1">- знаки арифметических действий;</text:span></text:p>
            <text:p text:style-name="P3"><text:span text:style-name="T2">Знать:</text:span></text:p>
            <text:p text:style-name="P3"><text:span text:style-name="T1">- свойства сложения и вычитания при выполнении вычислений;</text:span></text:p>
            <text:p text:style-name="P3"><text:soft-page-break/><text:span text:style-name="T1">- правила порядка выполнения действий в выражениях со скобками;</text:span></text:p>
            <text:p text:style-name="P3"><text:span text:style-name="T1">- решать текстовые арифметические задачи в одно действие;</text:span></text:p>
            <text:p text:style-name="P3"><text:span text:style-name="T1">- выделять из множества один или несколько предметов;</text:span></text:p>
            <text:p text:style-name="P3"><text:span text:style-name="T1">- измерять длину предмета с помощью линейки;</text:span></text:p>
            <text:p text:style-name="P3"><text:span text:style-name="T1">- изображать отрезок заданной длины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377cm" fo:text-align="justify" style:justify-single-word="false" fo:orphans="0" fo:widows="0" fo:text-indent="0.61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6" style:display-name="Font Style16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Ольга Баталова</dc:creator>
    <meta:editing-cycles>3</meta:editing-cycles>
    <meta:creation-date>2014-11-16T13:56:00</meta:creation-date>
    <dc:date>2018-09-28T14:34:02.57</dc:date>
    <meta:editing-duration>PT13S</meta:editing-duration>
    <meta:generator>OpenOffice/4.1.3$Win32 OpenOffice.org_project/413m1$Build-9783</meta:generator>
    <meta:document-statistic meta:table-count="1" meta:image-count="0" meta:object-count="0" meta:page-count="3" meta:paragraph-count="54" meta:word-count="557" meta:character-count="4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