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32cm" fo:margin-left="1.062cm" fo:margin-top="0.353cm" fo:margin-bottom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1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List_20_Paragraph" style:list-style-name="WWNum3">
      <style:paragraph-properties fo:margin-left="0.81cm" fo:margin-right="0.499cm" fo:margin-top="0cm" fo:margin-bottom="0cm" fo:line-height="100%" fo:text-align="justify" style:justify-single-word="false" fo:text-indent="-0.75cm" style:auto-text-indent="false"/>
    </style:style>
    <style:style style:name="P3" style:family="paragraph" style:parent-style-name="List_20_Paragraph" style:list-style-name="WWNum3">
      <style:paragraph-properties fo:margin-left="0.81cm" fo:margin-right="0.499cm" fo:margin-top="0cm" fo:margin-bottom="0cm" fo:line-height="100%" fo:text-align="justify" style:justify-single-word="false" fo:text-indent="-0.75cm" style:auto-text-indent="false">
        <style:tab-stops>
          <style:tab-stop style:position="1.06cm"/>
          <style:tab-stop style:position="1.309cm"/>
        </style:tab-stops>
      </style:paragraph-properties>
    </style:style>
    <style:style style:name="P4" style:family="paragraph" style:parent-style-name="List_20_Paragraph" style:list-style-name="WWNum4">
      <style:paragraph-properties fo:margin-left="0.81cm" fo:margin-right="0.499cm" fo:margin-top="0cm" fo:margin-bottom="0cm" fo:line-height="100%" fo:text-align="justify" style:justify-single-word="false" fo:orphans="0" fo:widows="0" fo:text-indent="-0.7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cm" fo:margin-right="1.499cm" fo:margin-top="0cm" fo:margin-bottom="0cm" fo:line-height="100%" fo:text-indent="-2.94cm" style:auto-text-indent="false"/>
    </style:style>
    <style:style style:name="P7" style:family="paragraph" style:parent-style-name="Standard">
      <style:paragraph-properties fo:margin-left="3cm" fo:margin-right="1.499cm" fo:margin-top="0cm" fo:margin-bottom="0cm" fo:line-height="100%" fo:text-align="justify" style:justify-single-word="false" fo:text-indent="-2.94cm" style:auto-text-indent="false"/>
    </style:style>
    <style:style style:name="P8" style:family="paragraph" style:parent-style-name="Standard">
      <style:paragraph-properties fo:margin-left="0.559cm" fo:margin-right="0.499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</style:style>
    <style:style style:name="P9" style:family="paragraph" style:parent-style-name="Standard" style:list-style-name="WWNum2">
      <style:paragraph-properties fo:margin-left="1.309cm" fo:margin-right="0.499cm" fo:margin-top="0cm" fo:margin-bottom="0cm" fo:line-height="100%" fo:text-align="justify" style:justify-single-word="false" fo:text-indent="-1.249cm" style:auto-text-indent="false">
        <style:tab-stops>
          <style:tab-stop style:position="0.81cm"/>
        </style:tab-stops>
      </style:paragraph-properties>
    </style:style>
    <style:style style:name="P10" style:family="paragraph" style:parent-style-name="Standard">
      <style:paragraph-properties fo:margin-left="0.81cm" fo:margin-right="0.499cm" fo:margin-top="0cm" fo:margin-bottom="0cm" fo:line-height="100%" fo:text-align="justify" style:justify-single-word="false" fo:text-indent="-0.7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language="ru" fo:country="RU" style:font-size-asian="12pt" style:font-name-complex="Times New Roman1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Аннотация к рабочей программе по изобразительному искусству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Название предмета</text:span></text:p>
          </table:table-cell>
          <table:table-cell table:style-name="Таблица1.A1" office:value-type="string">
            <text:p text:style-name="P1"><text:span text:style-name="T1">Изобразительное искус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ласс</text:span></text:p>
          </table:table-cell>
          <table:table-cell table:style-name="Таблица1.A1" office:value-type="string">
            <text:p text:style-name="P1"><text:span text:style-name="T1">1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есто предмета в учебном плане</text:span></text:p>
          </table:table-cell>
          <table:table-cell table:style-name="Таблица1.A1" office:value-type="string">
            <text:p text:style-name="P6"><text:span text:style-name="T8">Тематический план учебного курса (33 часа)</text:span></text:p>
            <text:p text:style-name="P7"><text:span text:style-name="T9">1 час в неделю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Цель курса</text:span></text:p>
          </table:table-cell>
          <table:table-cell table:style-name="Таблица1.A1" office:value-type="string">
            <text:p text:style-name="P8"><text:span text:style-name="T2">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Задачи курса</text:span></text:p>
          </table:table-cell>
          <table:table-cell table:style-name="Таблица1.A1" office:value-type="string">
            <text:list xml:id="list6505597658578212038" text:style-name="WWNum3">
              <text:list-item>
                <text:p text:style-name="P2"><text:span text:style-name="T5">постоянная смена художественных материалов, </text:span><text:span text:style-name="T2">овладение их выразительными возможностями;</text:span></text:p>
              </text:list-item>
              <text:list-item>
                <text:p text:style-name="P3"><text:span text:style-name="T4">восприятие произведений искусства;</text:span></text:p>
              </text:list-item>
              <text:list-item>
                <text:p text:style-name="P3"><text:span text:style-name="T4">развитие художественно-образного мышления;</text:span></text:p>
              </text:list-item>
              <text:list-item>
                <text:p text:style-name="P3"><text:span text:style-name="T4">д</text:span><text:span text:style-name="T6">уховное развитие личности</text:span><text:span text:style-name="T4">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раткое содержание предмета</text:span></text:p>
          </table:table-cell>
          <table:table-cell table:style-name="Таблица1.A1" office:value-type="string">
            <text:list xml:id="list2272832828105349788" text:style-name="WWNum4">
              <text:list-item>
                <text:p text:style-name="P4"><text:span text:style-name="T2">Ты изображаешь. Знакомство с Мастером Изображения;</text:span></text:p>
              </text:list-item>
              <text:list-item>
                <text:p text:style-name="P4"><text:span text:style-name="T2">Ты украшаешь. Знакомство с Мастером Украшения;</text:span></text:p>
              </text:list-item>
              <text:list-item>
                <text:p text:style-name="P4"><text:span text:style-name="T2">Ты строишь. Знакомство с Мастером Постройки;</text:span></text:p>
              </text:list-item>
              <text:list-item>
                <text:p text:style-name="P4"><text:span text:style-name="T2">Изображение, украшение, постройка всегда помогают друг другу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УМК</text:span></text:p>
          </table:table-cell>
          <table:table-cell table:style-name="Таблица1.A1" office:value-type="string">
            <text:list xml:id="list4008152480227090568" text:style-name="WWNum2">
              <text:list-item>
                <text:p text:style-name="P9"><text:span text:style-name="T2">Изобразительное искусство. 1класс. Учебник/Под редакцией Б.Неменского. – М.: «Просвещение», 2018</text:span></text:p>
              </text:list-item>
              <text:list-item>
                <text:p text:style-name="P9"><text:span text:style-name="T2">Б.Неменский. Изобразительное искусство . Программа 1-4 классы. – М.: «Просвещение», 2011</text:span></text:p>
              </text:list-item>
              <text:list-item>
                <text:p text:style-name="P9"><text:span text:style-name="T2">Дроздова С.Б. Изобразительное искусство. 1 класс. Поурочные планы. – Волгоград: «Учитель»</text:span></text:p>
              </text:list-item>
              <text:list-item>
                <text:p text:style-name="P9"><text:span text:style-name="T2">Л.Ю.Бушкова Поурочные разработки по изобразительному искусству. 1 класс. По программе Б.М. Неменского. – М.: «Просвещение», «ВАКО», 2009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Требования к результатам освоения программы</text:span></text:p>
          </table:table-cell>
          <table:table-cell table:style-name="Таблица1.A1" office:value-type="string">
            <text:p text:style-name="P10"><text:span text:style-name="T4">К концу учебного года учащиеся должны знать:</text:span></text:p>
            <text:p text:style-name="P10"><text:span text:style-name="T2">- названия главных и составных цветов <text:s/>(красный, желтый, синий, зеленый, фиолетовый, оранжевый, голубой);</text:span></text:p>
            <text:p text:style-name="P10"><text:span text:style-name="T2">- элементарные правила смешивания цветов (красный и синий цвета дают в смеси фиолетовый, синий и желтый - зеленый и т.д.);</text:span></text:p>
            <text:p text:style-name="P10"><text:span text:style-name="T4">Учащиеся должны уметь:</text:span></text:p>
            <text:p text:style-name="P10"><text:span text:style-name="T2">- правильно сидеть за партой, верно держать лист бумаги и карандаш;</text:span></text:p>
            <text:p text:style-name="P10"><text:span text:style-name="T2">- свободно работать карандашом - без напряжения проводить линии в нужных направлениях, не вращая при этом лист бумаги;</text:span></text:p>
            <text:p text:style-name="P10"><text:soft-page-break/><text:span text:style-name="T2">- <text:s/>передавать в рисунке простейшую форму, общее пространственное <text:s/>положение, основной цвет предметов;</text:span></text:p>
            <text:p text:style-name="P10"><text:span text:style-name="T2">- <text:s/>правильно работать акварельными красками - разводить и смешивать краски, ровно закрывать ими нужную поверхность (не выходя за пределы очертаний этой поверхности);</text:span></text:p>
            <text:p text:style-name="P10"><text:span text:style-name="T2">- выполнять простейшие узоры в полосе, круге из декоративных форм растительного мира;</text:span></text:p>
            <text:p text:style-name="P10"><text:span text:style-name="T2">- применять приемы рисования кистью элементов декоративных изображений;</text:span></text:p>
            <text:p text:style-name="P10"><text:span text:style-name="T2">- узнавать изображение на картине или иллюстрации предметы, явления (человек, дом, животное, машина, время года, время дня, погода и т.д.), действия (идут, сидят, разговаривают и т.д.);</text:span></text:p>
            <text:p text:style-name="P10"><text:span text:style-name="T2">- пользоваться простейшими приемами лепки (пластилин, глина)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nstantia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Ольга Баталова</dc:creator>
    <meta:editing-cycles>8</meta:editing-cycles>
    <meta:creation-date>2014-11-16T14:28:00</meta:creation-date>
    <dc:date>2018-09-28T14:40:37.23</dc:date>
    <meta:editing-duration>PT10S</meta:editing-duration>
    <meta:generator>OpenOffice/4.1.3$Win32 OpenOffice.org_project/413m1$Build-9783</meta:generator>
    <meta:document-statistic meta:table-count="1" meta:image-count="0" meta:object-count="0" meta:page-count="2" meta:paragraph-count="38" meta:word-count="348" meta:character-count="2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